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11"/>
      <style:map style:condition="cell-content()=145" style:apply-style-name="Sans_20_nom9" style:base-cell-address="Feuille1.J11"/>
      <style:map style:condition="cell-content()!=145" style:apply-style-name="Sans_20_nom10" style:base-cell-address="Feuille1.J11"/>
    </style:style>
    <style:style style:name="ce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14"/>
      <style:map style:condition="cell-content()=6" style:apply-style-name="Sans_20_nom14" style:base-cell-address="Feuille1.J14"/>
      <style:map style:condition="cell-content()!=6" style:apply-style-name="Sans_20_nom5" style:base-cell-address="Feuille1.J14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Sans_20_nom18" style:base-cell-address="Feuille1.J15"/>
      <style:map style:condition="cell-content()=3" style:apply-style-name="Sans_20_nom9" style:base-cell-address="Feuille1.J15"/>
      <style:map style:condition="cell-content()!=3" style:apply-style-name="Sans_20_nom10" style:base-cell-address="Feuille1.J15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cell-content()=0" style:apply-style-name="Sans_20_nom8" style:base-cell-address="Feuille1.J12"/>
      <style:map style:condition="cell-content()=3" style:apply-style-name="Sans_20_nom9" style:base-cell-address="Feuille1.J12"/>
      <style:map style:condition="cell-content()!=3" style:apply-style-name="Sans_20_nom10" style:base-cell-address="Feuille1.J12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18"/>
      <style:map style:condition="cell-content()=728" style:apply-style-name="Sans_20_nom9" style:base-cell-address="Feuille1.J18"/>
      <style:map style:condition="cell-content()!=728" style:apply-style-name="Sans_20_nom10" style:base-cell-address="Feuille1.J18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23"/>
      <style:map style:condition="cell-content()=12" style:apply-style-name="Sans_20_nom9" style:base-cell-address="Feuille1.J23"/>
      <style:map style:condition="cell-content()!=12" style:apply-style-name="Sans_20_nom10" style:base-cell-address="Feuille1.J23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Sans_20_nom18" style:base-cell-address="Feuille1.J24"/>
      <style:map style:condition="cell-content()=10" style:apply-style-name="Sans_20_nom9" style:base-cell-address="Feuille1.J24"/>
      <style:map style:condition="cell-content()!=10" style:apply-style-name="Sans_20_nom10" style:base-cell-address="Feuille1.J24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26"/>
      <style:map style:condition="cell-content()=2752" style:apply-style-name="Sans_20_nom9" style:base-cell-address="Feuille1.J26"/>
      <style:map style:condition="cell-content()!=2752" style:apply-style-name="Sans_20_nom10" style:base-cell-address="Feuille1.J26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33"/>
      <style:map style:condition="cell-content()=14" style:apply-style-name="Sans_20_nom9" style:base-cell-address="Feuille1.J33"/>
      <style:map style:condition="cell-content()!=14" style:apply-style-name="Sans_20_nom10" style:base-cell-address="Feuille1.J33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Sans_20_nom18" style:base-cell-address="Feuille1.J34"/>
      <style:map style:condition="cell-content()=2" style:apply-style-name="Sans_20_nom9" style:base-cell-address="Feuille1.J34"/>
      <style:map style:condition="cell-content()!=2" style:apply-style-name="Sans_20_nom10" style:base-cell-address="Feuille1.J34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35"/>
      <style:map style:condition="cell-content()=16400" style:apply-style-name="Sans_20_nom9" style:base-cell-address="Feuille1.J35"/>
      <style:map style:condition="cell-content()!=16400" style:apply-style-name="Sans_20_nom10" style:base-cell-address="Feuille1.J35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42"/>
      <style:map style:condition="cell-content()=4" style:apply-style-name="Sans_20_nom9" style:base-cell-address="Feuille1.J42"/>
      <style:map style:condition="cell-content()!=4" style:apply-style-name="Sans_20_nom10" style:base-cell-address="Feuille1.J42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Sans_20_nom18" style:base-cell-address="Feuille1.J43"/>
      <style:map style:condition="cell-content()=80" style:apply-style-name="Sans_20_nom9" style:base-cell-address="Feuille1.J43"/>
      <style:map style:condition="cell-content()!=80" style:apply-style-name="Sans_20_nom10" style:base-cell-address="Feuille1.J43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44"/>
      <style:map style:condition="cell-content()=7696" style:apply-style-name="Sans_20_nom15" style:base-cell-address="Feuille1.J44"/>
      <style:map style:condition="cell-content()!=7696" style:apply-style-name="Sans_20_nom10" style:base-cell-address="Feuille1.J44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51"/>
      <style:map style:condition="cell-content()=6" style:apply-style-name="Sans_20_nom15" style:base-cell-address="Feuille1.J51"/>
      <style:map style:condition="cell-content()!=6" style:apply-style-name="Sans_20_nom10" style:base-cell-address="Feuille1.J51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Sans_20_nom18" style:base-cell-address="Feuille1.J52"/>
      <style:map style:condition="cell-content()=60" style:apply-style-name="Sans_20_nom15" style:base-cell-address="Feuille1.J52"/>
      <style:map style:condition="cell-content()!=60" style:apply-style-name="Sans_20_nom10" style:base-cell-address="Feuille1.J52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54"/>
      <style:map style:condition="cell-content()=3664" style:apply-style-name="Sans_20_nom15" style:base-cell-address="Feuille1.J54"/>
      <style:map style:condition="cell-content()!=3664" style:apply-style-name="Sans_20_nom10" style:base-cell-address="Feuille1.J54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60"/>
      <style:map style:condition="cell-content()=15" style:apply-style-name="Sans_20_nom15" style:base-cell-address="Feuille1.J60"/>
      <style:map style:condition="cell-content()!=15" style:apply-style-name="Sans_20_nom10" style:base-cell-address="Feuille1.J60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Sans_20_nom18" style:base-cell-address="Feuille1.J61"/>
      <style:map style:condition="cell-content()=17" style:apply-style-name="Sans_20_nom15" style:base-cell-address="Feuille1.J61"/>
      <style:map style:condition="cell-content()!=17" style:apply-style-name="Sans_20_nom10" style:base-cell-address="Feuille1.J61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62"/>
      <style:map style:condition="cell-content()=8288" style:apply-style-name="Sans_20_nom15" style:base-cell-address="Feuille1.J62"/>
      <style:map style:condition="cell-content()!=8288" style:apply-style-name="Sans_20_nom10" style:base-cell-address="Feuille1.J62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Sans_20_nom18" style:base-cell-address="Feuille1.J70"/>
      <style:map style:condition="cell-content()=5" style:apply-style-name="Sans_20_nom15" style:base-cell-address="Feuille1.J70"/>
      <style:map style:condition="cell-content()!=5" style:apply-style-name="Sans_20_nom10" style:base-cell-address="Feuille1.J70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71"/>
      <style:map style:condition="cell-content()=15968" style:apply-style-name="Sans_20_nom15" style:base-cell-address="Feuille1.J71"/>
      <style:map style:condition="cell-content()!=15968" style:apply-style-name="Sans_20_nom10" style:base-cell-address="Feuille1.J71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78"/>
      <style:map style:condition="cell-content()=13" style:apply-style-name="Sans_20_nom15" style:base-cell-address="Feuille1.J78"/>
      <style:map style:condition="cell-content()!=13" style:apply-style-name="Sans_20_nom10" style:base-cell-address="Feuille1.J78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Sans_20_nom18" style:base-cell-address="Feuille1.J51"/>
      <style:map style:condition="cell-content()=6" style:apply-style-name="Sans_20_nom15" style:base-cell-address="Feuille1.J51"/>
      <style:map style:condition="cell-content()!=6" style:apply-style-name="Sans_20_nom10" style:base-cell-address="Feuille1.J51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80"/>
      <style:map style:condition="cell-content()=2203" style:apply-style-name="Sans_20_nom15" style:base-cell-address="Feuille1.J80"/>
      <style:map style:condition="cell-content()!=2203" style:apply-style-name="Sans_20_nom10" style:base-cell-address="Feuille1.J80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84"/>
      <style:map style:condition="cell-content()=7" style:apply-style-name="Sans_20_nom15" style:base-cell-address="Feuille1.J84"/>
      <style:map style:condition="cell-content()!=7" style:apply-style-name="Sans_20_nom10" style:base-cell-address="Feuille1.J84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Sans_20_nom18" style:base-cell-address="Feuille1.J85"/>
      <style:map style:condition="cell-content()=2" style:apply-style-name="Sans_20_nom15" style:base-cell-address="Feuille1.J85"/>
      <style:map style:condition="cell-content()!=2" style:apply-style-name="Sans_20_nom10" style:base-cell-address="Feuille1.J85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89"/>
      <style:map style:condition="cell-content()=2597" style:apply-style-name="Sans_20_nom15" style:base-cell-address="Feuille1.J89"/>
      <style:map style:condition="cell-content()!=2597" style:apply-style-name="Sans_20_nom10" style:base-cell-address="Feuille1.J89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cell-content()=0" style:apply-style-name="Sans_20_nom8" style:base-cell-address="Feuille1.J87"/>
      <style:map style:condition="cell-content()=153" style:apply-style-name="Sans_20_nom15" style:base-cell-address="Feuille1.J87"/>
      <style:map style:condition="cell-content()!=153" style:apply-style-name="Sans_20_nom10" style:base-cell-address="Feuille1.J87"/>
    </style:style>
    <style:style style:name="ce3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J97"/>
      <style:map style:condition="cell-content()=3" style:apply-style-name="Sans_20_nom15" style:base-cell-address="Feuille1.J97"/>
      <style:map style:condition="cell-content()!=3" style:apply-style-name="Sans_20_nom10" style:base-cell-address="Feuille1.J97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map style:condition="cell-content()=0" style:apply-style-name="Sans_20_nom18" style:base-cell-address="Feuille1.J98"/>
      <style:map style:condition="cell-content()=20" style:apply-style-name="Sans_20_nom15" style:base-cell-address="Feuille1.J98"/>
      <style:map style:condition="cell-content()!=20" style:apply-style-name="Sans_20_nom10" style:base-cell-address="Feuille1.J98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02cm solid #000000" fo:border-left="0.002cm solid #000000" fo:border-right="none" fo:border-top="none"/>
    </style:style>
    <style:style style:name="ce40" style:family="table-cell" style:parent-style-name="Default">
      <style:table-cell-properties fo:border-bottom="none" fo:border-left="none" fo:border-right="none" fo:border-top="0.002cm solid #000000"/>
    </style:style>
    <style:style style:name="ce41" style:family="table-cell" style:parent-style-name="Default">
      <style:table-cell-properties fo:border-bottom="0.002cm solid #000000" fo:border-left="none" fo:border-right="none" fo:border-top="non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N80"/>
      <style:map style:condition="cell-content()=145" style:apply-style-name="Sans_20_nom15" style:base-cell-address="Feuille1.N80"/>
      <style:map style:condition="cell-content()!=145" style:apply-style-name="Sans_20_nom10" style:base-cell-address="Feuille1.N80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cell-content()=0" style:apply-style-name="Sans_20_nom8" style:base-cell-address="Feuille1.J41"/>
      <style:map style:condition="cell-content()=160" style:apply-style-name="Sans_20_nom15" style:base-cell-address="Feuille1.J41"/>
      <style:map style:condition="cell-content()!=160" style:apply-style-name="Sans_20_nom10" style:base-cell-address="Feuille1.J41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0" style:apply-style-name="Sans_20_nom18" style:base-cell-address="Feuille1.N88"/>
      <style:map style:condition="cell-content()=8361" style:apply-style-name="Sans_20_nom15" style:base-cell-address="Feuille1.N88"/>
      <style:map style:condition="cell-content()!=8361" style:apply-style-name="Sans_20_nom10" style:base-cell-address="Feuille1.N88"/>
    </style:style>
    <style:style style:name="ce45" style:family="table-cell" style:parent-style-name="Default">
      <style:table-cell-properties fo:border-bottom="none" fo:border-left="none" fo:border-right="0.002cm solid #000000" fo:border-top="0.002cm solid #000000"/>
    </style:style>
    <style:style style:name="ce46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100%"/>
    </style:style>
    <style:style style:name="gr2" style:family="graphic">
      <style:graphic-properties draw:stroke="none" draw:stroke-dash="Fine_20_Dashed" svg:stroke-width="0cm" svg:stroke-color="#000000" draw:marker-start="" draw:marker-start-width="0.2cm" draw:marker-start-center="false" draw:marker-end="" draw:marker-end-width="0.2cm" draw:marker-end-center="false" draw:fill="none" draw:fill-color="#ffffff" draw:opacity="100%" draw:fill-image-width="0cm" draw:fill-image-height="0cm" draw:textarea-horizontal-align="justify" fo:min-height="2.877cm" fo:padding-top="0.125cm" fo:padding-bottom="0.125cm" fo:padding-left="0.25cm" fo:padding-right="0.25cm" draw:shadow="hidden" draw:shadow-offset-x="0.2cm" draw:shadow-offset-y="0.2cm" draw:shadow-color="#808080" draw:shadow-opacity="100%"/>
    </style:style>
    <style:style style:name="gr3" style:family="graphic">
      <style:graphic-properties draw:stroke="dash" draw:stroke-dash="Fine_20_Dashed" svg:stroke-width="0.1cm" svg:stroke-color="#ff0000" draw:marker-start="" draw:marker-start-width="0.5cm" draw:marker-start-center="false" draw:marker-end="Rounded_20_short_20_Arrow" draw:marker-end-width="0.35cm" draw:marker-end-center="false" draw:fill="none" draw:fill-color="#ffffff" draw:opacity="100%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 draw:shadow-opacity="100%"/>
    </style:style>
    <style:style style:name="gr4" style:family="graphic">
      <style:graphic-properties draw:stroke="dash" draw:stroke-dash="Fine_20_Dashed" svg:stroke-width="0.1cm" svg:stroke-color="#ff0000" draw:marker-start="" draw:marker-start-width="0.5cm" draw:marker-start-center="false" draw:marker-end="" draw:marker-end-width="0.5cm" draw:marker-end-center="false" draw:fill="none" draw:fill-color="#ffffff" draw:opacity="100%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 draw:shadow-opacity="100%"/>
    </style:style>
    <style:style style:name="gr5" style:family="graphic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solid" draw:fill-color="#ffffff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0%"/>
    </style:style>
    <style:style style:name="gr6" style:family="graphic">
      <style:graphic-properties draw:stroke="solid" draw:stroke-dash="Fine_20_Dashed" svg:stroke-width="0.1cm" svg:stroke-color="#ff0000" draw:marker-start="" draw:marker-start-width="0.5cm" draw:marker-start-center="false" draw:marker-end="Arrow" draw:marker-end-width="0.3cm" draw:marker-end-center="false" draw:fill="none" draw:fill-color="#ffffff" draw:opacity="100%" draw:fill-image-width="0cm" draw:fill-image-height="0cm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 draw:shadow-opacity="100%"/>
    </style:style>
    <style:style style:name="gr7" style:family="graphic">
      <style:graphic-properties draw:stroke="solid" draw:stroke-dash="Fine_20_Dashed" svg:stroke-width="0.05cm" svg:stroke-color="#ff0000" draw:marker-start="" draw:marker-start-width="0.355cm" draw:marker-start-center="false" draw:marker-end="" draw:marker-end-width="0.355cm" draw:marker-end-center="false" draw:fill="solid" draw:fill-color="#ffffff" draw:opacity="100%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8" style:family="graphic">
      <style:graphic-properties draw:stroke="solid" draw:stroke-dash="Fine_20_Dashed" svg:stroke-width="0.05cm" svg:stroke-color="#ff0000" draw:marker-start="" draw:marker-start-width="0.355cm" draw:marker-start-center="false" draw:marker-end="" draw:marker-end-width="0.355cm" draw:marker-end-center="false" draw:fill="solid" draw:fill-color="#ffffff" draw:opacity="100%" draw:fill-image-width="0cm" draw:fill-image-height="0cm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 draw:shadow-opacity="100%"/>
    </style:style>
    <style:style style:name="gr9" style:family="graphic">
      <style:graphic-properties draw:stroke="none" draw:stroke-dash="Fine_20_Dashed" svg:stroke-width="0cm" svg:stroke-color="#000000" draw:marker-start="" draw:marker-start-width="0.2cm" draw:marker-start-center="false" draw:marker-end="" draw:marker-end-width="0.2cm" draw:marker-end-center="false" draw:fill="none" draw:fill-color="#ffffff" draw:opacity="100%" draw:fill-image-width="0cm" draw:fill-image-height="0cm" draw:textarea-horizontal-align="justify" fo:min-height="2.51cm" fo:padding-top="0.125cm" fo:padding-bottom="0.125cm" fo:padding-left="0.25cm" fo:padding-right="0.25cm" draw:shadow="hidden" draw:shadow-offset-x="0.2cm" draw:shadow-offset-y="0.2cm" draw:shadow-color="#808080" draw:shadow-opacity="100%"/>
    </style:style>
    <style:style style:name="gr10" style:family="graphic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draw:fill="none" draw:fill-color="#ffffff" draw:opacity="10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100%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15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per 58%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super 58%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Times New Roman'" style:font-family-generic="roman" style:font-pitch="variable" fo:font-size="15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super 58%" fo:font-family="'Times New Roman'" style:font-family-generic="roman" style:font-pitch="variable" fo:font-size="15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Times New Roman'" style:font-family-generic="roman" style:font-pitch="variable" fo:font-size="15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super 58%" fo:font-family="'Times New Roman'" style:font-family-generic="roman" style:font-pitch="variable" fo:font-size="15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Times New Roman'" style:font-family-generic="roman" style:font-pitch="variable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ce6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table:style-name="ce1" office:value-type="string">
            <text:p>Complétez les cellules en jaune pour savoir si le résultat est correct ou incorrect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>
            <draw:g table:end-cell-address="Feuille1.O94" table:end-x="0.853cm" table:end-y="0.097cm" draw:z-index="0">
              <draw:rect draw:style-name="gr1" draw:text-style-name="P2" svg:width="4.391cm" svg:height="0.8cm" draw:transform="skewX (0.0111701072127616) translate (13.066cm 7.644cm)">
                <text:p text:style-name="P1"><text:span text:style-name="T1"><text:s text:c="11"/></text:span><text:span text:style-name="T1">= <text:s text:c="6"/>- <text:s text:c="7"/></text:span></text:p>
              </draw:rect>
              <draw:frame draw:style-name="gr2" draw:text-style-name="P4" svg:width="27.7cm" svg:height="3.127cm" svg:x="1.757cm" svg:y="0.271cm">
                <draw:text-box>
                  <text:p text:style-name="P3"><text:span text:style-name="T2">Parcours classique:</text:span></text:p>
                  <text:p text:style-name="P3"><text:span text:style-name="T2">Dans les cadres entourés à traits en pointillés, trouvez des opérations de puissances (sommes, produits), en calculant les bases et exposants.</text:span></text:p>
                  <text:p text:style-name="P3"><text:span text:style-name="T3"/></text:p>
                  <text:p text:style-name="P3"><text:span text:style-name="T3">Exemple : 3</text:span><text:span text:style-name="T4">3</text:span><text:span text:style-name="T3"> - 2 = ? (forme </text:span><text:span text:style-name="T5">2</text:span><text:span text:style-name="T6">A</text:span><text:span text:style-name="T5"> + 3</text:span><text:span text:style-name="T6">B</text:span><text:span text:style-name="T3">) → <text:s/>25 = 2</text:span><text:span text:style-name="T4">4</text:span><text:span text:style-name="T3"> + 3</text:span><text:span text:style-name="T4">2 <text:s/></text:span><text:span text:style-name="T3">(donc A = 4 et B = 2)</text:span></text:p>
                </draw:text-box>
              </draw:frame>
              <draw:line draw:style-name="gr3" draw:text-style-name="P2" svg:x1="24.367cm" svg:y1="22.144cm" svg:x2="24.357cm" svg:y2="4.744cm">
                <text:p/>
              </draw:line>
              <draw:path draw:style-name="gr4" draw:text-style-name="P2" svg:width="0.599cm" svg:height="10.399cm" svg:x="23.757cm" svg:y="21.644cm" svg:viewBox="0 0 600 10400" svg:d="M600 0c-300 9000-400 8900-600 10400">
                <text:p/>
              </draw:path>
              <draw:rect draw:style-name="gr5" draw:text-style-name="P5" svg:width="2.378cm" svg:height="0.6cm" svg:x="9.279cm" svg:y="1.734cm">
                <text:p/>
              </draw:rect>
              <draw:line draw:style-name="gr6" draw:text-style-name="P5" svg:x1="21.357cm" svg:y1="4.044cm" svg:x2="17.457cm" svg:y2="4.044cm">
                <text:p/>
              </draw:line>
              <draw:line draw:style-name="gr6" draw:text-style-name="P5" svg:x1="15.257cm" svg:y1="8.444cm" svg:x2="15.257cm" svg:y2="11.644cm">
                <text:p/>
              </draw:line>
              <draw:ellipse draw:style-name="gr7" draw:text-style-name="P6" svg:width="5.7cm" svg:height="1.1cm" svg:x="12.407cm" svg:y="9.494cm">
                <text:p text:style-name="P1"><text:span text:style-name="T7">C</text:span><text:span text:style-name="T8">3</text:span><text:span text:style-name="T7"> + 2</text:span><text:span text:style-name="T8">D</text:span><text:span text:style-name="T7">  = ?</text:span></text:p>
              </draw:ellipse>
              <draw:line draw:style-name="gr6" draw:text-style-name="P5" svg:x1="15.257cm" svg:y1="12.444cm" svg:x2="15.257cm" svg:y2="15.644cm">
                <text:p/>
              </draw:line>
              <draw:ellipse draw:style-name="gr7" draw:text-style-name="P6" svg:width="5.7cm" svg:height="1.1cm" svg:x="12.407cm" svg:y="13.494cm">
                <text:p text:style-name="P1"><text:span text:style-name="T7">2</text:span><text:span text:style-name="T8">E </text:span><text:span text:style-name="T7">+ F</text:span><text:span text:style-name="T8">4</text:span><text:span text:style-name="T7">  = ?</text:span></text:p>
              </draw:ellipse>
              <draw:rect draw:style-name="gr1" draw:text-style-name="P2" svg:width="4.391cm" svg:height="0.8cm" draw:transform="skewX (0.0111701072127616) translate (13.066cm 23.644cm)">
                <text:p text:style-name="P1"><text:span text:style-name="T1"><text:s text:c="11"/></text:span><text:span text:style-name="T1">= <text:s text:c="15"/></text:span></text:p>
              </draw:rect>
              <draw:rect draw:style-name="gr1" draw:text-style-name="P2" svg:width="4.4cm" svg:height="0.8cm" svg:x="13.057cm" svg:y="11.644cm">
                <text:p text:style-name="P1"><text:span text:style-name="T1"><text:s text:c="11"/></text:span><text:span text:style-name="T1">= <text:s text:c="6"/>+ <text:s text:c="7"/></text:span></text:p>
              </draw:rect>
              <draw:line draw:style-name="gr6" draw:text-style-name="P5" svg:x1="15.257cm" svg:y1="16.444cm" svg:x2="15.257cm" svg:y2="19.644cm">
                <text:p/>
              </draw:line>
              <draw:rect draw:style-name="gr1" draw:text-style-name="P2" svg:width="4.4cm" svg:height="0.8cm" svg:x="13.057cm" svg:y="15.644cm">
                <text:p text:style-name="P1"><text:span text:style-name="T1"><text:s text:c="11"/></text:span><text:span text:style-name="T1">= <text:s text:c="6"/>+ <text:s text:c="7"/></text:span></text:p>
              </draw:rect>
              <draw:ellipse draw:style-name="gr7" draw:text-style-name="P6" svg:width="5.7cm" svg:height="1.1cm" svg:x="12.407cm" svg:y="17.494cm">
                <text:p text:style-name="P1"><text:span text:style-name="T9">6</text:span><text:span text:style-name="T8">G</text:span><text:span text:style-name="T9"> + H</text:span><text:span text:style-name="T8">2</text:span><text:span text:style-name="T9"> <text:s/>= ?</text:span></text:p>
              </draw:ellipse>
              <draw:line draw:style-name="gr6" draw:text-style-name="P5" svg:x1="15.257cm" svg:y1="20.444cm" svg:x2="15.257cm" svg:y2="23.644cm">
                <text:p/>
              </draw:line>
              <draw:ellipse draw:style-name="gr7" draw:text-style-name="P6" svg:width="5.7cm" svg:height="1.1cm" svg:x="12.407cm" svg:y="21.494cm">
                <text:p text:style-name="P1"><text:span text:style-name="T7">2</text:span><text:span text:style-name="T8">J</text:span><text:span text:style-name="T9"> + K</text:span><text:span text:style-name="T8">2</text:span><text:span text:style-name="T10"> <text:s/></text:span><text:span text:style-name="T9">= ?</text:span></text:p>
              </draw:ellipse>
              <draw:line draw:style-name="gr6" draw:text-style-name="P5" svg:x1="15.257cm" svg:y1="4.444cm" svg:x2="15.257cm" svg:y2="7.644cm">
                <text:p/>
              </draw:line>
              <draw:ellipse draw:style-name="gr7" draw:text-style-name="P6" svg:width="5.7cm" svg:height="1.1cm" svg:x="12.407cm" svg:y="5.494cm">
                <text:p text:style-name="P1"><text:span text:style-name="T7">B</text:span><text:span text:style-name="T8">A</text:span><text:span text:style-name="T7"> - 1  = ?</text:span></text:p>
              </draw:ellipse>
              <draw:rect draw:style-name="gr1" draw:text-style-name="P2" svg:width="4.391cm" svg:height="0.8cm" draw:transform="skewX (0.0111701072127616) translate (13.066cm 3.644cm)">
                <text:p text:style-name="P1"><text:span text:style-name="T1"><text:s/></text:span><text:span text:style-name="T11"><text:s text:c="18"/></text:span><text:span text:style-name="T11">B = <text:s text:c="2"/></text:span><text:span text:style-name="T1"><text:s text:c="3"/></text:span></text:p>
              </draw:rect>
              <draw:rect draw:style-name="gr1" draw:text-style-name="P2" svg:width="4.391cm" svg:height="0.8cm" draw:transform="skewX (0.0111701072127616) translate (13.066cm 19.644cm)">
                <text:p text:style-name="P1"><text:span text:style-name="T1"><text:s text:c="11"/></text:span><text:span text:style-name="T1">= <text:s text:c="6"/>+ <text:s text:c="7"/></text:span></text:p>
              </draw:rect>
              <draw:line draw:style-name="gr6" draw:text-style-name="P5" svg:x1="15.257cm" svg:y1="24.444cm" svg:x2="15.257cm" svg:y2="27.644cm">
                <text:p/>
              </draw:line>
              <draw:line draw:style-name="gr6" draw:text-style-name="P5" svg:x1="15.257cm" svg:y1="28.444cm" svg:x2="15.257cm" svg:y2="31.644cm">
                <text:p/>
              </draw:line>
              <draw:ellipse draw:style-name="gr7" draw:text-style-name="P6" svg:width="5.7cm" svg:height="1.1cm" svg:x="12.407cm" svg:y="29.494cm">
                <text:p text:style-name="P1"><text:span text:style-name="T7">P</text:span><text:span text:style-name="T8">N </text:span><text:span text:style-name="T9">+ 7</text:span><text:span text:style-name="T8">3</text:span><text:span text:style-name="T10"> </text:span><text:span text:style-name="T9"> = ?</text:span></text:p>
              </draw:ellipse>
              <draw:line draw:style-name="gr6" draw:text-style-name="P5" svg:x1="15.257cm" svg:y1="32.444cm" svg:x2="15.257cm" svg:y2="35.644cm">
                <text:p/>
              </draw:line>
              <draw:ellipse draw:style-name="gr7" draw:text-style-name="P6" svg:width="5.7cm" svg:height="1.1cm" svg:x="12.407cm" svg:y="33.494cm">
                <text:p text:style-name="P1"><text:span text:style-name="T7">Q</text:span><text:span text:style-name="T8">3 </text:span><text:span text:style-name="T9">+ R <text:s/>= ?</text:span></text:p>
              </draw:ellipse>
              <draw:ellipse draw:style-name="gr8" draw:text-style-name="P7" svg:width="6.1cm" svg:height="1.4cm" svg:x="21.207cm" svg:y="3.344cm">
                <text:p/>
              </draw:ellipse>
              <draw:ellipse draw:style-name="gr7" draw:text-style-name="P6" svg:width="5.7cm" svg:height="1.1cm" svg:x="21.407cm" svg:y="3.494cm">
                <text:p text:style-name="P1"><text:span text:style-name="T9">Départ = (3 * 4)</text:span><text:span text:style-name="T8">2</text:span><text:span text:style-name="T9"> + 1</text:span></text:p>
              </draw:ellipse>
              <draw:frame draw:style-name="gr9" draw:text-style-name="P4" svg:width="6.8cm" svg:height="2.76cm" svg:x="22.157cm" svg:y="18.844cm">
                <draw:text-box>
                  <text:p text:style-name="P3"><text:span text:style-name="T12">Question 1: quel est le lien avec le nombre de départ ?</text:span></text:p>
                  <text:p text:style-name="P3"><text:span text:style-name="T2">Réponse : .......................................................................................</text:span></text:p>
                </draw:text-box>
              </draw:frame>
              <draw:path draw:style-name="gr6" draw:text-style-name="P2" svg:width="1.699cm" svg:height="3.999cm" svg:x="15.257cm" svg:y="36.044cm" svg:viewBox="0 0 1700 4000" svg:d="M0 0c100 3600 1700 4000 1700 4000">
                <text:p/>
              </draw:path>
              <draw:rect draw:style-name="gr1" draw:text-style-name="P2" svg:width="4.391cm" svg:height="0.8cm" draw:transform="skewX (0.0111701072127616) translate (13.066cm 35.644cm)">
                <text:p text:style-name="P1"><text:span text:style-name="T1"><text:s text:c="11"/></text:span><text:span text:style-name="T1">= <text:s text:c="6"/>+ <text:s text:c="7"/></text:span></text:p>
              </draw:rect>
              <draw:ellipse draw:style-name="gr7" draw:text-style-name="P6" svg:width="5.7cm" svg:height="1.1cm" svg:x="12.407cm" svg:y="37.494cm">
                <text:p text:style-name="P1"><text:span text:style-name="T7">T</text:span><text:span text:style-name="T8">4 </text:span><text:span text:style-name="T9">+ 14</text:span><text:span text:style-name="T8">U</text:span><text:span text:style-name="T9"> <text:s/>= ?</text:span></text:p>
              </draw:ellipse>
              <draw:ellipse draw:style-name="gr7" draw:text-style-name="P7" svg:width="9.3cm" svg:height="1.4cm" svg:x="1.957cm" svg:y="3.344cm">
                <text:p text:style-name="P1"><text:span text:style-name="T13">Trouvez A et B tel que </text:span><text:span text:style-name="T9">2</text:span><text:span text:style-name="T8">A </text:span><text:span text:style-name="T9"><text:s/>+ B</text:span><text:span text:style-name="T8">4 <text:s/></text:span><text:span text:style-name="T9">= Départ</text:span></text:p>
              </draw:ellipse>
              <draw:line draw:style-name="gr10" draw:text-style-name="P5" svg:x1="13.057cm" svg:y1="4.044cm" svg:x2="11.257cm" svg:y2="4.044cm">
                <text:p/>
              </draw:line>
              <draw:ellipse draw:style-name="gr7" draw:text-style-name="P7" svg:width="9.3cm" svg:height="1.4cm" svg:x="1.982cm" svg:y="7.344cm">
                <text:p text:style-name="P1"><text:span text:style-name="T13">Écrire sous la forme </text:span><text:span text:style-name="T9">C</text:span><text:span text:style-name="T8">3 </text:span><text:span text:style-name="T9">- D</text:span><text:span text:style-name="T8">3</text:span><text:span text:style-name="T13"> avec D &gt; 1</text:span></text:p>
              </draw:ellipse>
              <draw:line draw:style-name="gr10" draw:text-style-name="P5" svg:x1="13.057cm" svg:y1="8.044cm" svg:x2="11.257cm" svg:y2="8.044cm">
                <text:p/>
              </draw:line>
              <draw:ellipse draw:style-name="gr7" draw:text-style-name="P7" svg:width="9.3cm" svg:height="1.4cm" svg:x="1.957cm" svg:y="11.344cm">
                <text:p text:style-name="P1"><text:span text:style-name="T13">Écrire sous la forme </text:span><text:span text:style-name="T9">E</text:span><text:span text:style-name="T8">3 </text:span><text:span text:style-name="T9">+ F</text:span><text:span text:style-name="T8">3</text:span><text:span text:style-name="T13"> avec E &gt; F</text:span></text:p>
              </draw:ellipse>
              <draw:line draw:style-name="gr10" draw:text-style-name="P5" svg:x1="13.057cm" svg:y1="12.044cm" svg:x2="11.257cm" svg:y2="12.044cm">
                <text:p/>
              </draw:line>
              <draw:line draw:style-name="gr10" draw:text-style-name="P5" svg:x1="13.057cm" svg:y1="16.044cm" svg:x2="11.257cm" svg:y2="16.044cm">
                <text:p/>
              </draw:line>
              <draw:ellipse draw:style-name="gr7" draw:text-style-name="P7" svg:width="7.5cm" svg:height="1.4cm" svg:x="3.707cm" svg:y="19.344cm">
                <text:p text:style-name="P1"><text:span text:style-name="T13">Écrire sous la forme </text:span><text:span text:style-name="T9">4</text:span><text:span text:style-name="T8">J </text:span><text:span text:style-name="T9">+ K</text:span><text:span text:style-name="T8">2</text:span></text:p>
              </draw:ellipse>
              <draw:line draw:style-name="gr10" draw:text-style-name="P5" svg:x1="13.057cm" svg:y1="20.044cm" svg:x2="11.257cm" svg:y2="20.044cm">
                <text:p/>
              </draw:line>
              <draw:ellipse draw:style-name="gr7" draw:text-style-name="P7" svg:width="9.3cm" svg:height="1.4cm" svg:x="1.982cm" svg:y="23.344cm">
                <text:p text:style-name="P1"><text:span text:style-name="T13">Écrire sous la forme </text:span><text:span text:style-name="T9">L</text:span><text:span text:style-name="T8">3 </text:span><text:span text:style-name="T9">+ M</text:span><text:span text:style-name="T8">2</text:span><text:span text:style-name="T13"> avec M &lt; 20</text:span></text:p>
              </draw:ellipse>
              <draw:line draw:style-name="gr10" draw:text-style-name="P5" svg:x1="13.057cm" svg:y1="24.044cm" svg:x2="11.257cm" svg:y2="24.044cm">
                <text:p/>
              </draw:line>
              <draw:line draw:style-name="gr10" draw:text-style-name="P5" svg:x1="13.057cm" svg:y1="28.044cm" svg:x2="11.257cm" svg:y2="28.044cm">
                <text:p/>
              </draw:line>
              <draw:line draw:style-name="gr10" draw:text-style-name="P5" svg:x1="13.057cm" svg:y1="32.044cm" svg:x2="11.257cm" svg:y2="32.044cm">
                <text:p/>
              </draw:line>
              <draw:ellipse draw:style-name="gr7" draw:text-style-name="P7" svg:width="7.5cm" svg:height="1.4cm" svg:x="3.557cm" svg:y="35.344cm">
                <text:p text:style-name="P1"><text:span text:style-name="T13">Écrire sous la forme </text:span><text:span text:style-name="T9">3</text:span><text:span text:style-name="T8">T </text:span><text:span text:style-name="T9">+ 4</text:span><text:span text:style-name="T8">U</text:span></text:p>
              </draw:ellipse>
              <draw:line draw:style-name="gr10" draw:text-style-name="P5" svg:x1="13.057cm" svg:y1="36.044cm" svg:x2="11.257cm" svg:y2="36.044cm">
                <text:p/>
              </draw:line>
              <draw:ellipse draw:style-name="gr7" draw:text-style-name="P7" svg:width="7.5cm" svg:height="1.4cm" svg:x="7.657cm" svg:y="39.344cm">
                <text:p text:style-name="P1"><text:span text:style-name="T13">Écrire sous la forme </text:span><text:span text:style-name="T9">13</text:span><text:span text:style-name="T8">V </text:span><text:span text:style-name="T9">+ W</text:span><text:span text:style-name="T8">2</text:span></text:p>
              </draw:ellipse>
              <draw:line draw:style-name="gr10" draw:text-style-name="P5" svg:x1="16.957cm" svg:y1="40.044cm" svg:x2="15.157cm" svg:y2="40.044cm">
                <text:p/>
              </draw:line>
              <draw:line draw:style-name="gr10" draw:text-style-name="P5" svg:x1="13.045cm" svg:y1="28.044cm" svg:x2="11.245cm" svg:y2="28.044cm">
                <text:p/>
              </draw:line>
              <draw:line draw:style-name="gr10" draw:text-style-name="P5" svg:x1="13.045cm" svg:y1="28.044cm" svg:x2="11.245cm" svg:y2="28.044cm">
                <text:p/>
              </draw:line>
              <draw:rect draw:style-name="gr1" draw:text-style-name="P2" svg:width="4.391cm" svg:height="0.8cm" draw:transform="skewX (0.0111701072127616) translate (21.766cm 31.669cm)">
                <text:p text:style-name="P1"><text:span text:style-name="T1"><text:s text:c="3"/></text:span></text:p>
              </draw:rect>
              <draw:path draw:style-name="gr6" draw:text-style-name="P2" svg:width="2.399cm" svg:height="3.599cm" svg:x="20.857cm" svg:y="36.469cm" svg:viewBox="0 0 2400 3600" svg:d="M0 3600c2000 0 2400-3600 2400-3600">
                <text:p/>
              </draw:path>
              <draw:ellipse draw:style-name="gr7" draw:text-style-name="P6" svg:width="5.7cm" svg:height="1.1cm" svg:x="20.407cm" svg:y="37.519cm">
                <text:p text:style-name="P1"><text:span text:style-name="T7">W</text:span><text:span text:style-name="T8">V </text:span><text:span text:style-name="T9">+ 19</text:span><text:span text:style-name="T8">2</text:span><text:span text:style-name="T9"> =  ?</text:span></text:p>
              </draw:ellipse>
              <draw:rect draw:style-name="gr1" draw:text-style-name="P2" svg:width="4.391cm" svg:height="0.8cm" draw:transform="skewX (0.0111701072127616) translate (16.986cm 39.644cm)">
                <text:p text:style-name="P1"><text:span text:style-name="T1"><text:s text:c="11"/></text:span><text:span text:style-name="T1">= <text:s text:c="6"/>+ <text:s text:c="7"/></text:span></text:p>
              </draw:rect>
              <draw:ellipse draw:style-name="gr7" draw:text-style-name="P7" svg:width="7.5cm" svg:height="1.4cm" svg:x="3.707cm" svg:y="31.344cm">
                <text:p text:style-name="P1"><text:span text:style-name="T13">Écrire sous la forme </text:span><text:span text:style-name="T9">2</text:span><text:span text:style-name="T8">Q </text:span><text:span text:style-name="T9">+ R</text:span><text:span text:style-name="T8">5</text:span></text:p>
              </draw:ellipse>
              <draw:rect draw:style-name="gr1" draw:text-style-name="P2" svg:width="4.391cm" svg:height="0.8cm" draw:transform="skewX (0.0111701072127616) translate (13.066cm 27.644cm)">
                <text:p text:style-name="P1"><text:span text:style-name="T1"><text:s text:c="11"/></text:span><text:span text:style-name="T1">= <text:s text:c="6"/>+ <text:s text:c="7"/></text:span></text:p>
              </draw:rect>
              <draw:path draw:style-name="gr6" draw:text-style-name="P2" svg:width="0.599cm" svg:height="3.599cm" svg:x="23.257cm" svg:y="32.444cm" svg:viewBox="0 0 600 3600" svg:d="M0 3600c100-100 600-3600 600-3600">
                <text:p/>
              </draw:path>
              <draw:ellipse draw:style-name="gr7" draw:text-style-name="P6" svg:width="5.7cm" svg:height="1.1cm" svg:x="20.807cm" svg:y="33.494cm">
                <text:p text:style-name="P1"><text:span text:style-name="T7">Y</text:span><text:span text:style-name="T8">Z</text:span><text:span text:style-name="T9"> - Y*Z + Z</text:span><text:span text:style-name="T8"> </text:span><text:span text:style-name="T9"><text:s/>=  ?</text:span></text:p>
              </draw:ellipse>
              <draw:rect draw:style-name="gr1" draw:text-style-name="P2" svg:width="4.391cm" svg:height="0.8cm" draw:transform="skewX (0.0111701072127616) translate (21.13cm 35.644cm)">
                <text:p text:style-name="P1"><text:span text:style-name="T1"><text:s text:c="11"/></text:span><text:span text:style-name="T1">= <text:s text:c="6"/>+ <text:s text:c="7"/></text:span></text:p>
              </draw:rect>
              <draw:ellipse draw:style-name="gr7" draw:text-style-name="P7" svg:width="5cm" svg:height="2.2cm" svg:x="25.157cm" svg:y="38.544cm">
                <text:p text:style-name="P1"><text:span text:style-name="T13">Écrire sous</text:span></text:p>
                <text:p text:style-name="P1"><text:span text:style-name="T13">la forme </text:span><text:span text:style-name="T9">Y</text:span><text:span text:style-name="T8">Z </text:span><text:span text:style-name="T9">+ Z</text:span><text:span text:style-name="T8">Y</text:span></text:p>
                <text:p text:style-name="P1"><text:span text:style-name="T13">avec Y &gt; Z &gt; 1</text:span></text:p>
              </draw:ellipse>
              <draw:line draw:style-name="gr10" draw:text-style-name="P5" svg:x1="27.657cm" svg:y1="38.544cm" svg:x2="25.557cm" svg:y2="36.444cm">
                <text:p/>
              </draw:line>
              <draw:rect draw:style-name="gr1" draw:text-style-name="P2" svg:width="4.391cm" svg:height="0.8cm" draw:transform="skewX (0.0111701072127616) translate (13.048cm 31.644cm)">
                <text:p text:style-name="P1"><text:span text:style-name="T1"><text:s text:c="11"/></text:span><text:span text:style-name="T1">= <text:s text:c="6"/>+ <text:s text:c="7"/></text:span></text:p>
              </draw:rect>
              <draw:ellipse draw:style-name="gr7" draw:text-style-name="P6" svg:width="5.7cm" svg:height="1.1cm" svg:x="12.407cm" svg:y="25.494cm">
                <text:p text:style-name="P1"><text:span text:style-name="T7">L</text:span><text:span text:style-name="T8">3</text:span><text:span text:style-name="T7"> + M</text:span><text:span text:style-name="T8">3</text:span><text:span text:style-name="T10"> <text:s/></text:span><text:span text:style-name="T9">= ?</text:span></text:p>
              </draw:ellipse>
              <draw:rect draw:style-name="gr1" draw:text-style-name="P2" svg:width="2.195cm" svg:height="0.8cm" draw:transform="skewX (0.0111701072127616) translate (13.066cm 3.644cm)">
                <text:p text:style-name="P1"><text:span text:style-name="T1"><text:s/></text:span><text:span text:style-name="T11"><text:s text:c="3"/></text:span><text:span text:style-name="T11">A = <text:s text:c="5"/></text:span><text:span text:style-name="T1"><text:s text:c="3"/></text:span></text:p>
              </draw:rect>
              <draw:ellipse draw:style-name="gr7" draw:text-style-name="P7" svg:width="7.5cm" svg:height="1.4cm" svg:x="3.707cm" svg:y="15.344cm">
                <text:p text:style-name="P1"><text:span text:style-name="T13">Écrire sous la forme </text:span><text:span text:style-name="T9">10</text:span><text:span text:style-name="T8">G </text:span><text:span text:style-name="T9">+ H</text:span><text:span text:style-name="T8">2</text:span></text:p>
              </draw:ellipse>
              <draw:ellipse draw:style-name="gr7" draw:text-style-name="P7" svg:width="9.3cm" svg:height="1.4cm" svg:x="1.988cm" svg:y="27.344cm">
                <text:p text:style-name="P1"><text:span text:style-name="T13">Écrire sous la forme </text:span><text:span text:style-name="T9">N</text:span><text:span text:style-name="T8">P </text:span><text:span text:style-name="T9">+ 2</text:span><text:span text:style-name="T8">9 </text:span><text:span text:style-name="T13">avec P &gt;1</text:span></text:p>
              </draw:ellipse>
              <draw:ellipse draw:style-name="gr7" draw:text-style-name="P7" svg:width="3.5cm" svg:height="1.4cm" svg:x="26.757cm" svg:y="31.344cm">
                <text:p text:style-name="P1"><text:span text:style-name="T13">Rien de spécial</text:span></text:p>
              </draw:ellipse>
              <draw:line draw:style-name="gr10" draw:text-style-name="P5" svg:x1="26.757cm" svg:y1="32.044cm" svg:x2="26.157cm" svg:y2="32.044cm">
                <text:p/>
              </draw:line>
            </draw:g>
          </table:table-cell>
          <table:table-cell table:number-columns-repeated="14"/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number-columns-repeated="8"/>
          <table:table-cell table:style-name="ce2" office:value-type="string">
            <text:p>Départ</text:p>
          </table:table-cell>
          <table:table-cell table:style-name="ce7"/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8"/>
          <table:table-cell table:style-name="ce3" office:value-type="string">
            <text:p>A =</text:p>
          </table:table-cell>
          <table:table-cell table:style-name="ce8"/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B =</text:p>
          </table:table-cell>
          <table:table-cell table:style-name="ce9"/>
          <table:table-cell table:number-columns-repeated="5"/>
        </table:table-row>
        <table:table-row table:style-name="ro1">
          <table:table-cell table:number-columns-repeated="8"/>
          <table:table-cell table:style-name="ce5"/>
          <table:table-cell table:style-name="ce10"/>
          <table:table-cell table:number-columns-repeated="5"/>
        </table:table-row>
        <table:table-row table:style-name="ro1">
          <table:table-cell table:number-columns-repeated="8"/>
          <table:table-cell table:style-name="ce2" office:value-type="string">
            <text:p>? =</text:p>
          </table:table-cell>
          <table:table-cell table:style-name="ce11"/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8"/>
          <table:table-cell table:style-name="ce5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ce3" office:value-type="string">
            <text:p>C =</text:p>
          </table:table-cell>
          <table:table-cell table:style-name="ce12"/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D =</text:p>
          </table:table-cell>
          <table:table-cell table:style-name="ce13"/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table:style-name="ce2" office:value-type="string">
            <text:p>? =</text:p>
          </table:table-cell>
          <table:table-cell table:style-name="ce14"/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8"/>
          <table:table-cell table:style-name="ce5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ce3" office:value-type="string">
            <text:p>E =</text:p>
          </table:table-cell>
          <table:table-cell table:style-name="ce15"/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F =</text:p>
          </table:table-cell>
          <table:table-cell table:style-name="ce16"/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table:style-name="ce2" office:value-type="string">
            <text:p>? =</text:p>
          </table:table-cell>
          <table:table-cell table:style-name="ce17"/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8"/>
          <table:table-cell table:style-name="ce5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ce3" office:value-type="string">
            <text:p>G =</text:p>
          </table:table-cell>
          <table:table-cell table:style-name="ce18"/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H =</text:p>
          </table:table-cell>
          <table:table-cell table:style-name="ce19"/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table:style-name="ce2" office:value-type="string">
            <text:p>? =</text:p>
          </table:table-cell>
          <table:table-cell table:style-name="ce20"/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8"/>
          <table:table-cell table:style-name="ce5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ce3" office:value-type="string">
            <text:p>J =</text:p>
          </table:table-cell>
          <table:table-cell table:style-name="ce21"/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K =</text:p>
          </table:table-cell>
          <table:table-cell table:style-name="ce22"/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2"/>
          <table:table-cell table:style-name="ce38" table:number-columns-spanned="3" table:number-rows-spanned="2"/>
          <table:covered-table-cell table:style-name="ce40"/>
          <table:covered-table-cell table:style-name="ce45"/>
        </table:table-row>
        <table:table-row table:style-name="ro1">
          <table:table-cell table:number-columns-repeated="12"/>
          <table:covered-table-cell table:style-name="ce39"/>
          <table:covered-table-cell table:style-name="ce41"/>
          <table:covered-table-cell table:style-name="ce4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8"/>
          <table:table-cell table:style-name="ce2" office:value-type="string">
            <text:p>? =</text:p>
          </table:table-cell>
          <table:table-cell table:style-name="ce23"/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8"/>
          <table:table-cell table:style-name="ce5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ce3" office:value-type="string">
            <text:p>L =</text:p>
          </table:table-cell>
          <table:table-cell table:style-name="ce24"/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M =</text:p>
          </table:table-cell>
          <table:table-cell table:style-name="ce25"/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table:style-name="ce2" office:value-type="string">
            <text:p>? =</text:p>
          </table:table-cell>
          <table:table-cell table:style-name="ce26"/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table:style-name="ce3" office:value-type="string">
            <text:p>N =</text:p>
          </table:table-cell>
          <table:table-cell table:style-name="ce21"/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P =</text:p>
          </table:table-cell>
          <table:table-cell table:style-name="ce27"/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table:style-name="ce2" office:value-type="string">
            <text:p>? =</text:p>
          </table:table-cell>
          <table:table-cell table:style-name="ce28"/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table:style-name="ce3" office:value-type="string">
            <text:p>Q =</text:p>
          </table:table-cell>
          <table:table-cell table:style-name="ce29"/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R =</text:p>
          </table:table-cell>
          <table:table-cell table:style-name="ce30"/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table:style-name="ce2" office:value-type="string">
            <text:p>? =</text:p>
          </table:table-cell>
          <table:table-cell table:style-name="ce31"/>
          <table:table-cell table:number-columns-repeated="2"/>
          <table:table-cell table:style-name="ce2" office:value-type="string">
            <text:p>? =</text:p>
          </table:table-cell>
          <table:table-cell table:style-name="ce42"/>
          <table:table-cell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2"/>
          <table:table-cell table:style-name="ce5"/>
          <table:table-cell table:style-name="ce43"/>
          <table:table-cell/>
        </table:table-row>
        <table:table-row table:style-name="ro1">
          <table:table-cell table:number-columns-repeated="8"/>
          <table:table-cell table:style-name="ce3" office:value-type="string">
            <text:p>T =</text:p>
          </table:table-cell>
          <table:table-cell table:style-name="ce32"/>
          <table:table-cell table:number-columns-repeated="2"/>
          <table:table-cell table:style-name="ce3" office:value-type="string">
            <text:p>Y =</text:p>
          </table:table-cell>
          <table:table-cell table:style-name="ce29"/>
          <table:table-cell/>
        </table:table-row>
        <table:table-row table:style-name="ro1">
          <table:table-cell table:number-columns-repeated="8"/>
          <table:table-cell table:style-name="ce4" office:value-type="string">
            <text:p>U =</text:p>
          </table:table-cell>
          <table:table-cell table:style-name="ce33"/>
          <table:table-cell table:number-columns-repeated="2"/>
          <table:table-cell table:style-name="ce4" office:value-type="string">
            <text:p>Z =</text:p>
          </table:table-cell>
          <table:table-cell table:style-name="ce33"/>
          <table:table-cell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2"/>
          <table:table-cell table:style-name="ce2" office:value-type="string">
            <text:p>? =</text:p>
          </table:table-cell>
          <table:table-cell table:style-name="ce44"/>
          <table:table-cell/>
        </table:table-row>
        <table:table-row table:style-name="ro1">
          <table:table-cell table:number-columns-repeated="8"/>
          <table:table-cell table:style-name="ce2" office:value-type="string">
            <text:p>? =</text:p>
          </table:table-cell>
          <table:table-cell table:style-name="ce34"/>
          <table:table-cell table:number-columns-repeated="5"/>
        </table:table-row>
        <table:table-row table:style-name="ro1" table:number-rows-repeated="4">
          <table:table-cell table:number-columns-repeated="8"/>
          <table:table-cell table:style-name="ce5"/>
          <table:table-cell table:style-name="ce35"/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8"/>
          <table:table-cell table:style-name="ce3" office:value-type="string">
            <text:p>V =</text:p>
          </table:table-cell>
          <table:table-cell table:style-name="ce36"/>
          <table:table-cell table:number-columns-repeated="5"/>
        </table:table-row>
        <table:table-row table:style-name="ro1">
          <table:table-cell table:number-columns-repeated="8"/>
          <table:table-cell table:style-name="ce4" office:value-type="string">
            <text:p>W =</text:p>
          </table:table-cell>
          <table:table-cell table:style-name="ce37"/>
          <table:table-cell table:number-columns-repeated="5"/>
        </table:table-row>
        <table:table-row table:style-name="ro1" table:number-rows-repeated="104847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66"/>
    </style:style>
    <style:style style:name="Sans_20_nom2" style:display-name="Sans nom2" style:family="table-cell" style:parent-style-name="Default">
      <style:table-cell-properties fo:background-color="#00ff66"/>
    </style:style>
    <style:style style:name="Sans_20_nom3" style:display-name="Sans nom3" style:family="table-cell" style:parent-style-name="Default">
      <style:table-cell-properties fo:background-color="#00ff66"/>
    </style:style>
    <style:style style:name="Sans_20_nom4" style:display-name="Sans nom4" style:family="table-cell" style:parent-style-name="Default">
      <style:table-cell-properties fo:background-color="#ff3333"/>
    </style:style>
    <style:style style:name="Sans_20_nom5" style:display-name="Sans nom5" style:family="table-cell" style:parent-style-name="Default">
      <style:table-cell-properties fo:background-color="#ff0000"/>
    </style:style>
    <style:style style:name="Sans_20_nom6" style:display-name="Sans nom6" style:family="table-cell" style:parent-style-name="Default">
      <style:table-cell-properties fo:background-color="#00ff66"/>
    </style:style>
    <style:style style:name="Sans_20_nom7" style:display-name="Sans nom7" style:family="table-cell" style:parent-style-name="Default">
      <style:table-cell-properties fo:background-color="#ffffff"/>
    </style:style>
    <style:style style:name="Sans_20_nom8" style:display-name="Sans nom8" style:family="table-cell" style:parent-style-name="Default">
      <style:table-cell-properties fo:background-color="#ffffff"/>
    </style:style>
    <style:style style:name="Sans_20_nom9" style:display-name="Sans nom9" style:family="table-cell" style:parent-style-name="Default">
      <style:table-cell-properties fo:background-color="#00cc33"/>
    </style:style>
    <style:style style:name="Sans_20_nom10" style:display-name="Sans nom10" style:family="table-cell" style:parent-style-name="Default">
      <style:table-cell-properties fo:background-color="#ff3333"/>
    </style:style>
    <style:style style:name="Sans_20_nom11" style:display-name="Sans nom11" style:family="table-cell" style:parent-style-name="Default">
      <style:table-cell-properties fo:background-color="#ffffff"/>
    </style:style>
    <style:style style:name="Sans_20_nom12" style:display-name="Sans nom12" style:family="table-cell" style:parent-style-name="Default">
      <style:table-cell-properties fo:background-color="#00ff66"/>
    </style:style>
    <style:style style:name="Sans_20_nom13" style:display-name="Sans nom13" style:family="table-cell" style:parent-style-name="Default">
      <style:table-cell-properties fo:background-color="#ff3333"/>
    </style:style>
    <style:style style:name="Sans_20_nom14" style:display-name="Sans nom14" style:family="table-cell" style:parent-style-name="Default">
      <style:table-cell-properties fo:background-color="#00cc33"/>
    </style:style>
    <style:style style:name="Sans_20_nom15" style:display-name="Sans nom15" style:family="table-cell" style:parent-style-name="Default">
      <style:table-cell-properties fo:background-color="#00cc33"/>
    </style:style>
    <style:style style:name="Sans_20_nom16" style:display-name="Sans nom16" style:family="table-cell" style:parent-style-name="Default">
      <style:table-cell-properties fo:background-color="#ffffff"/>
    </style:style>
    <style:style style:name="Sans_20_nom17" style:display-name="Sans nom17" style:family="table-cell" style:parent-style-name="Default">
      <style:table-cell-properties fo:background-color="#ffffff"/>
    </style:style>
    <style:style style:name="Sans_20_nom18" style:display-name="Sans nom18" style:family="table-cell" style:parent-style-name="Default">
      <style:table-cell-properties fo:background-color="#ffff99"/>
    </style:style>
    <style:style style:name="Sans_20_nom19" style:display-name="Sans nom19" style:family="table-cell" style:parent-style-name="Default">
      <style:table-cell-properties fo:background-color="#ffff99"/>
    </style:style>
    <style:style style:name="Sans_20_nom20" style:display-name="Sans nom20" style:family="table-cell" style:parent-style-name="Default">
      <style:table-cell-properties fo:background-color="#ffff99"/>
    </style:style>
    <style:style style:name="Sans_20_nom21" style:display-name="Sans nom21" style:family="table-cell" style:parent-style-name="Default">
      <style:table-cell-properties fo:background-color="#ffff99"/>
    </style:style>
    <style:style style:name="Sans_20_nom22" style:display-name="Sans nom22" style:family="table-cell" style:parent-style-name="Default">
      <style:table-cell-properties fo:background-color="#00cc33"/>
    </style:style>
    <style:style style:name="Sans_20_nom23" style:display-name="Sans nom23" style:family="table-cell" style:parent-style-name="Default">
      <style:table-cell-properties fo:background-color="#ff0000"/>
    </style:style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/03/2025</text:date>, <text:time>22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Navarro</meta:initial-creator>
    <meta:creation-date>2024-10-20T22:02:18.21</meta:creation-date>
    <dc:date>2025-03-17T22:21:13.73</dc:date>
    <dc:creator>Nicolas Navarro</dc:creator>
    <meta:editing-duration>PT1H33M38S</meta:editing-duration>
    <meta:editing-cycles>33</meta:editing-cycles>
    <meta:generator>OpenOffice/4.1.14$Win32 OpenOffice.org_project/4114m1$Build-9811</meta:generator>
    <meta:document-statistic meta:table-count="3" meta:cell-count="35" meta:object-count="1"/>
  </office:meta>
</office:document-meta>
</file>